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39df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style:font-name="Verdana" fo:font-size="12pt" officeooo:paragraph-rsid="000b39d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39d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0b39df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0b39df" style:font-size-asian="12pt" style:font-size-complex="12pt"/>
    </style:style>
    <style:style style:name="P19" style:family="paragraph" style:parent-style-name="ASUNTO" style:master-page-name="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b39df" style:font-size-asian="12pt" style:font-size-complex="12pt" fo:hyphenate="false" fo:hyphenation-remain-char-count="2" fo:hyphenation-push-char-count="2"/>
    </style:style>
    <style:style style:name="P20" style:family="paragraph" style:parent-style-name="ASUNTO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b39df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39d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39df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b39df"/>
    </style:style>
    <style:style style:name="T14" style:family="text">
      <style:text-properties fo:language="es" fo:country="ES" fo:font-style="normal" style:font-style-asian="normal" style:font-style-complex="normal"/>
    </style:style>
    <style:style style:name="T15" style:family="text">
      <style:text-properties officeooo:rsid="000b5cd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SANTA FE,</text:span><text:span text:style-name="T5"> </text:span><text:span text:style-name="T7">8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8">I</text:span></text:p>
      <text:p text:style-name="P13">SU DESPACHO</text:p>
      <text:p text:style-name="P7"/>
      <text:p text:style-name="P7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Ref.:</text:span> <text:span text:style-name="T9">Expte. Nº </text:span><text:span text:style-name="T11">31178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4">por el cual se <text:s/>instituye el día 23 de setiembre de cada año como “Día Provincial contra la Explotación Sexual y el Tráfico de Mujeres, Niñas y Niños”, al haberse promulgado ese día del año 1913 la Ley Nº 9.143 (Ley Palacios)</text:span><text:span text:style-name="T12">.</text:span></text:p>
      <text:p text:style-name="P7"/>
      <text:p text:style-name="P17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2"/>
      <text:p text:style-name="P12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Institúyase el día 23 de septiembre de cada año como “Día Provincial contra la Explotación Sexual y el Tráfico de Mujeres, Niñas y Niños", por haberse promulgado ese día del año 1913, en la Argentina, la Ley 9.143, conocida como la “Ley Palacios”, primera norma legal en el mundo contra la prostitución infantil. </text:p>
      <text:p text:style-name="P5"/>
      <text:p text:style-name="P18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3">2</text:span>.-</text:p></table:table-cell></table:table-row></table:table></draw:text-box></draw:frame>El Poder Ejecutivo, sin perjuicio de las funciones que le corresponden en materia de seguridad, y con el objeto de reconocer, difundir y concientizar sobre la existencia de esa problemática social, realizará las siguientes acciones: </text:p>
      <text:p text:style-name="P19">a) Por intermedio del Ministerio de Educación, que incluirá en el calendario escolar el día instituido en el art<text:span text:style-name="T15">í</text:span>culo precedente, llevará a cabo en esa fecha actividades que cumplan con aquel objeto, destinadas a las comunidades escolares. </text:p>
      <text:p text:style-name="P20">b) A través del Ministerio de Justicia y Derechos Humanos, implementará actividades de concientización, divulgación y prevención, destinadas a la población en general, con especial énfasis en la evolución legislativa, a partir de la centenaria Ley Nº 9143.</text:p>
      <text:p text:style-name="P5"/>
      <text:p text:style-name="P4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13">3</text:span>.-</text:p></table:table-cell></table:table-row></table:table></draw:text-box></draw:frame>El Poder <text:span text:style-name="T15">E</text:span>jecutivo efectuará las modificaciones presupuestarias pertinentes a los fines de la aplicación de la presente.</text:p>
      <text:p text:style-name="P3"/>
      <text:p text:style-name="P7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3">4</text:span>.-</text:p></table:table-cell></table:table-row></table:table></draw:text-box></draw:frame>Comuníquese al Poder Ejecutivo.</text:p>
      <text:p text:style-name="P3"/>
      <text:p text:style-name="P3"/>
      <text:p text:style-name="P6"><text:span text:style-name="T2">SALA DE SESIONES, </text:span><text:span text:style-name="T13">8</text:span> de <text:span text:style-name="T13">sept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5:23:59.280716189</dc:date>
    <meta:print-date>2016-09-08T15:23:35.635532431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2" meta:paragraph-count="24" meta:word-count="338" meta:character-count="2089" meta:non-whitespace-character-count="1756"/>
  </office:meta>
</office:document-meta>
</file>